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4-13">
            <text:p>13.04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80885.42">
            <text:p>80,885.42</text:p>
          </table:table-cell>
          <table:table-cell table:style-name="ce24"/>
          <table:table-cell table:style-name="ce17" table:number-columns-repeated="3"/>
          <table:table-cell table:style-name="ce17" table:formula="of:=SUM([.D6:.H6])" office:value-type="float" office:value="80885.42">
            <text:p>80,885.4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13">
            <text:p>13.04.22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</text:p>
          </table:table-cell>
          <table:table-cell table:style-name="ce17" office:value-type="float" office:value="154862.27">
            <text:p>154,862.27</text:p>
          </table:table-cell>
          <table:table-cell table:style-name="ce24" table:number-columns-repeated="3"/>
          <table:table-cell table:style-name="ce17"/>
          <table:table-cell table:style-name="ce17" table:formula="of:=SUM([.D7:.H7])" office:value-type="float" office:value="154862.27">
            <text:p>154,862.2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13">
            <text:p>13.04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Inpharm CO DOO, Beograd</text:p>
          </table:table-cell>
          <table:table-cell table:style-name="ce17" office:value-type="float" office:value="637594.76">
            <text:p>637,594.76</text:p>
          </table:table-cell>
          <table:table-cell table:style-name="ce24"/>
          <table:table-cell table:style-name="ce17" table:number-columns-repeated="3"/>
          <table:table-cell table:style-name="ce17" table:formula="of:=SUM([.D8:.H8])" office:value-type="float" office:value="637594.76">
            <text:p>637,594.7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13">
            <text:p>13.04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Phoenix pharma DOO</text:p>
          </table:table-cell>
          <table:table-cell table:style-name="ce17" office:value-type="float" office:value="62349.1">
            <text:p>62,349.10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62349.1">
            <text:p>62,349.1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13">
            <text:p>13.04.22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Sopharma Trading DOO</text:p>
          </table:table-cell>
          <table:table-cell table:style-name="ce17" office:value-type="float" office:value="857328.26">
            <text:p>857,328.26</text:p>
          </table:table-cell>
          <table:table-cell table:style-name="ce24"/>
          <table:table-cell table:style-name="ce17" table:number-columns-repeated="3"/>
          <table:table-cell table:style-name="ce17" table:formula="of:=SUM([.D10:.H10])" office:value-type="float" office:value="857328.26">
            <text:p>857,328.2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1793019.81">
            <text:p>1,793,019.81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1793019.81">
            <text:p>1,793,019.8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1793019.81">
            <text:p>1,793,019.81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1793019.81">
            <text:p>1,793,019.8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4">04/14/2022</text:date>, <text:time>11:57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4-14T11:57:48.39</dc:date>
    <meta:editing-duration>PT13H45M2S</meta:editing-duration>
    <meta:editing-cycles>54</meta:editing-cycles>
    <meta:document-statistic meta:table-count="3" meta:cell-count="82" meta:object-count="0"/>
  </office:meta>
</office:document-meta>
</file>